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ing van beleidsregels ‘Zelfredzaamheid sekswerker’, ‘Melden signalen mensenhandel’, ‘Vergunningplicht voor seksinrichtingen’ en ‘Voldoende toezicht seksinrichtingen’  </text:p>
      <text:section text:name="regeling_id1-3-2" text:style-name="regeling">
        <text:section text:name="aanhef_id1-3-2-1" text:style-name="aanhef">
          <text:section text:name="preambule_id1-3-2-1-1" text:style-name="preambule">
            <text:p text:style-name="al"/>
            <text:p text:style-name="al">De burgemeester van de gemeente Utrecht,</text:p>
            <text:p text:style-name="al"/>
            <text:p text:style-name="al">Overwegende dat de inhoud van de beleidsregels geborgd is in de APV wijziging van hoofdstuk 3 Seksbedrijven e.d. 2024;</text:p>
            <text:p text:style-name="al"/>
            <text:p text:style-name="al">Besluit tot intrekking van Beleidsregel artikel 3:4a Algemene plaatselijke verordening Utrecht 2010, zelfredzaamheid sekswerker, Beleidsregel Melden signalen mensenhandel gemeente Utrecht, Beleidsregel voor de bepaling van de vergunningplicht voor seksinrichtingen gemeente Utrecht en Beleidsregel voldoende toezicht seksinrichtingen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it besluit treedt in werking de dag na bekendmaking in het gemeenteblad; </text:p>
            <text:p text:style-name="al"/>
          </text:section>
        </text:section>
        <text:section text:name="regeling-sluiting_id1-3-2-3" text:style-name="regeling-sluiting">
          <text:section text:name="ondertekening_id1-3-2-3-1">
            <text:p><text:span text:style-name="functie">Aldus vastgesteld door de burgemeester van de gemeente Utrecht op 11 april 2025</text:span></text:p>
            <text:p><text:span text:style-name="functie">De burgemeester,</text:span></text:p>
            <text:p><text:span text:style-name="functie"/></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431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1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1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Zorg en gezondheid | Organisatie en beleid</meta:user-defined>
    <meta:user-defined meta:name="DC.source">N.v.t.</meta:user-defined>
    <meta:user-defined meta:name="DCTERMS.abstract">Besluit tot intrekking van beleidsregels ‘Zelfredzaamheid sekswerker’, ‘Melden signalen mensenhandel’, ‘Vergunningplicht voor seksinrichtingen’ en ‘Voldoende toezicht seksinrichtingen’  </meta:user-defined>
    <meta:user-defined meta:name="DCTERMS.alternative">Besluit tot intrekking van beleidsregels ‘Zelfredzaamheid sekswerker’, ‘Melden signalen mensenhandel’, ‘Vergunningplicht voor seksinrichtingen’ en ‘Voldoende toezicht seksinrichtingen’  </meta:user-defined>
    <dc:language>nl</dc:language>
    <meta:user-defined meta:name="OVERHEIDop.locatietype/OVERHEIDop.gebiedsmarkering">Gemeente</meta:user-defined>
    <meta:user-defined meta:name="DC.title">Besluit tot intrekking van beleidsregels ‘Zelfredzaamheid sekswerker’, ‘Melden signalen mensenhandel’, ‘Vergunningplicht voor seksinrichtingen’ en ‘Voldoende toezicht seksinrichtingen’</meta:user-defined>
    <meta:user-defined meta:name="DCTERMS.W3CDTF/DCTERMS.available">2025-04-15</meta:user-defined>
    <meta:user-defined meta:name="DCTERMS.W3CDTF/OVERHEIDop.jaargang">2025</meta:user-defined>
    <meta:user-defined meta:name="OVERHEIDop.publicationIssue">164315</meta:user-defined>
    <meta:user-defined meta:name="OVERHEIDop.betreftRegeling">CVDR660600_2</meta:user-defined>
    <meta:user-defined meta:name="OVERHEIDop.GmbID/DC.identifier">gmb-2025-164315</meta:user-defined>
    <meta:user-defined meta:name="OVERHEIDop.versieInformatie"/>
  </office:meta>
</office:document-meta>
</file>