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werking hebben van een mobiele puinbreker, Trumpertweg 23, 6004P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in werking hebben van een mobiele puinbreker op locatie Trumpertweg 23, 6004PW Weert.</text:p>
            <text:p text:style-name="common-al">De melding is geregistreerd onder zaaknummer Z2025-00000704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431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04</meta:user-defined>
    <meta:user-defined meta:name="DCTERMS.abstract">Betreft: Melding op locatie Trumpertweg 23, 6004PW 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in werking hebben van een mobiele puinbreker, Trumpertweg 23, 6004PW Weer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14</meta:user-defined>
    <meta:user-defined meta:name="OVERHEIDop.GmbID/DC.identifier">gmb-2025-164314</meta:user-defined>
    <meta:user-defined meta:name="OVERHEIDop.versieInformatie"/>
  </office:meta>
</office:document-meta>
</file>