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BQ met vrienden en familie op 24 mei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9799, Aan de Wind Ouderkerkerplas, het aanvragen van een klein evenement voor BBQ met vrienden en familie op 24 mei 2025. (ontvangen 09-04-2025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43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9799</meta:user-defined>
    <dc:language>nl</dc:language>
    <meta:user-defined meta:name="OVERHEIDop.locatietype/OVERHEIDop.gebiedsmarkering">Weg</meta:user-defined>
    <meta:user-defined meta:name="DC.title">Aanvraag vergunning voor een BBQ met vrienden en familie op 24 mei aan Aan de Wind Ouderkerkerplas te Ouderkerk aan de Am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11</meta:user-defined>
    <meta:user-defined meta:name="OVERHEIDop.GmbID/DC.identifier">gmb-2025-164311</meta:user-defined>
    <meta:user-defined meta:name="OVERHEIDop.versieInformatie"/>
  </office:meta>
</office:document-meta>
</file>