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de Valeton 11 in Zaltbommel. Zaaknummer: ODR25006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4-2025 een omgevingsvergunning voor het aanleggen van een uitweg op het adres Valeton 1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30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060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leggen van een uitweg aan de Valeton 11 in Zaltbommel. Zaaknummer: ODR2500607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309</meta:user-defined>
    <meta:user-defined meta:name="OVERHEIDop.GmbID/DC.identifier">gmb-2025-164309</meta:user-defined>
    <meta:user-defined meta:name="OVERHEIDop.versieInformatie"/>
  </office:meta>
</office:document-meta>
</file>