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fwijken van regels in het omgevingsplan voor het verbouwen van de schuur tot kapsalon aan de Buitentuin 101 in Zaltbommel. Zaaknummer: ODR2504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4-2025 een omgevingsvergunning voor het afwijken van regels in het omgevingsplan voor het verbouwen van de schuur tot kapsalon op het adres Buitentuin 10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473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fwijken van regels in het omgevingsplan voor het verbouwen van de schuur tot kapsalon aan de Buitentuin 101 in Zaltbommel. Zaaknummer: ODR2504737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05</meta:user-defined>
    <meta:user-defined meta:name="OVERHEIDop.GmbID/DC.identifier">gmb-2025-164305</meta:user-defined>
    <meta:user-defined meta:name="OVERHEIDop.versieInformatie"/>
  </office:meta>
</office:document-meta>
</file>