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Heinenoor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de viering Koningsnacht in Heinenoord op 25 april vanaf 20.00 uur tot 01.00 uur aan de Tienvoet 4 en tijdens de viering van Koningsdag op 26 april vanaf 11.30 uur tot 18.00 uur aan de Tienvoet 4, verzonden 16-04-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430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0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0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Heinenoord</meta:user-defined>
    <meta:user-defined meta:name="DCTERMS.W3CDTF/DCTERMS.available">2025-04-16</meta:user-defined>
    <meta:user-defined meta:name="DCTERMS.W3CDTF/OVERHEIDop.jaargang">2025</meta:user-defined>
    <meta:user-defined meta:name="OVERHEIDop.publicationIssue">164303</meta:user-defined>
    <meta:user-defined meta:name="OVERHEIDop.GmbID/DC.identifier">gmb-2025-164303</meta:user-defined>
    <meta:user-defined meta:name="OVERHEIDop.versieInformatie"/>
  </office:meta>
</office:document-meta>
</file>