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2 t/m 23 mei aan Groenling 3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9141, Groenling 31, het plaatsen van een afvalcontainer van 12 t/m 23 mei 2025. (ontvangen 08-04-2025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43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9141</meta:user-defined>
    <dc:language>nl</dc:language>
    <meta:user-defined meta:name="OVERHEIDop.locatietype/OVERHEIDop.gebiedsmarkering">Adres</meta:user-defined>
    <meta:user-defined meta:name="DC.title">Aanvraag vergunning voor het plaatsen van een afvalcontainer van 12 t/m 23 mei aan Groenling 31 te Ouderkerk aan de Ams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302</meta:user-defined>
    <meta:user-defined meta:name="OVERHEIDop.GmbID/DC.identifier">gmb-2025-164302</meta:user-defined>
    <meta:user-defined meta:name="OVERHEIDop.versieInformatie"/>
  </office:meta>
</office:document-meta>
</file>