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vervangen van kozijnen, Verzoeklocatie 2025020100205, B.W. ter Kuilestraat nr. 177 t/m 211</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STADSDEEL west</text:p>
            <text:p text:style-name="common-al">Wij hebben op 11 april 2025 een besluit genomen op de aanvraag met zaaknummer 0153Z2025020300032 voor  het vervangen van kozijnen op de locatie B.W. ter Kuilestraat nr. 177 t/m 211.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4300</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00</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4300</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025020300032</meta:user-defined>
    <dc:language>nl</dc:language>
    <meta:user-defined meta:name="OVERHEIDop.locatietype/OVERHEIDop.gebiedsmarkering">Vlak</meta:user-defined>
    <meta:user-defined meta:name="OVERHEIDop.locatietype/OVERHEIDop.gebiedsmarkering">Vlak</meta:user-defined>
    <meta:user-defined meta:name="DC.title">Kennisgeving besluit op aanvraag  het vervangen van kozijnen, Verzoeklocatie 2025020100205, B.W. ter Kuilestraat nr. 177 t/m 211</meta:user-defined>
    <meta:user-defined meta:name="DCTERMS.W3CDTF/DCTERMS.available">2025-04-23</meta:user-defined>
    <meta:user-defined meta:name="DCTERMS.W3CDTF/OVERHEIDop.jaargang">2025</meta:user-defined>
    <meta:user-defined meta:name="OVERHEIDop.publicationIssue">164300</meta:user-defined>
    <meta:user-defined meta:name="OVERHEIDop.GmbID/DC.identifier">gmb-2025-164300</meta:user-defined>
    <meta:user-defined meta:name="OVERHEIDop.versieInformatie"/>
  </office:meta>
</office:document-meta>
</file>