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plaatsen blok 16 (wijziging op reeds verleende vergunning Z2023-00002173) aan de  Wilderinksstraat 18 t/m 24 (even) in Hengelo</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een aanvraag ontvangen voor een Omgevingsvergunning voor het verplaatsen blok 16 (wijziging op reeds verleende vergunning Z2023-00002173) op locatie  Wilderinksstraat 18 t/m 24 (even) in Hengelo. De aanvraag is geregistreerd onder zaaknummer Z2024-0000417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4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71</meta:user-defined>
    <meta:user-defined meta:name="DCTERMS.abstract">Betreft: Aanvraag op locatie  Wilderinksstraat 18 t/m 24 (even) in Hengelo</meta:user-defined>
    <dc:language>nl</dc:language>
    <meta:user-defined meta:name="OVERHEIDop.locatietype/OVERHEIDop.gebiedsmarkering">Vlak</meta:user-defined>
    <meta:user-defined meta:name="DC.title">Kennisgeving ontvangst vergunningaanvraag, verplaatsen blok 16 (wijziging op reeds verleende vergunning Z2023-00002173) aan de  Wilderinksstraat 18 t/m 24 (even) in Hengelo</meta:user-defined>
    <meta:user-defined meta:name="DCTERMS.W3CDTF/DCTERMS.available">2025-01-07</meta:user-defined>
    <meta:user-defined meta:name="DCTERMS.W3CDTF/OVERHEIDop.jaargang">2025</meta:user-defined>
    <meta:user-defined meta:name="OVERHEIDop.publicationIssue">1643</meta:user-defined>
    <meta:user-defined meta:name="OVERHEIDop.GmbID/DC.identifier">gmb-2025-1643</meta:user-defined>
    <meta:user-defined meta:name="OVERHEIDop.versieInformatie"/>
  </office:meta>
</office:document-meta>
</file>