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3758145ic43b5758-8c57-4b74-92b5-c329564734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Ommerenhof 65-73 aanleg gehandicaptenparkeerplaats kenteken HR-278-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HR-278-T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HR-278-T en het aanbrengen van ondersteunende markeringen (RVV 1990), in te stellen: een gehandicaptenparkeerplaats ter hoogte van perceel Ommerenhof 65-73 (parkeervaknummer 12633447860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3.9mm" svg:height="103.9mm"><draw:image xlink:href="Pictures/Afbeelding183758145ic43b5758-8c57-4b74-92b5-c32956473414.png" xlink:type="simple"/></draw:frame></text:p>
            </text:section></draw:text-box></draw:frame>
          </text:p>
            <text:p text:style-name="common-al">Amsterdam, 16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29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9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9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mmerenhof 65-73 aanleg gehandicaptenparkeerplaats kenteken HR-278-T - Ommerenhof 65-7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mmerenhof 65-73 aanleg gehandicaptenparkeerplaats kenteken HR-278-T</meta:user-defined>
    <meta:user-defined meta:name="OVERHEIDop.verkeersbordcode">E6</meta:user-defined>
    <dc:language>nl</dc:language>
    <meta:user-defined meta:name="OVERHEIDop.locatietype/OVERHEIDop.gebiedsmarkering">Punt</meta:user-defined>
    <meta:user-defined meta:name="DC.title">Amsterdam Zuidoost, verkeersbesluit Ommerenhof 65-73 aanleg gehandicaptenparkeerplaats kenteken HR-278-T</meta:user-defined>
    <meta:user-defined meta:name="DCTERMS.W3CDTF/DCTERMS.available">2025-04-18</meta:user-defined>
    <meta:user-defined meta:name="DCTERMS.W3CDTF/OVERHEIDop.jaargang">2025</meta:user-defined>
    <meta:user-defined meta:name="OVERHEIDop.publicationIssue">164295</meta:user-defined>
    <meta:user-defined meta:name="OVERHEIDop.GmbID/DC.identifier">gmb-2025-164295</meta:user-defined>
    <meta:user-defined meta:name="OVERHEIDop.versieInformatie"/>
  </office:meta>
</office:document-meta>
</file>