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Zuidijk 2a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35 Alcoholwet voor het schenken van zwak alcoholhoudende drank voor Koningsdag, Zuidijk 2a in Nieuwe-Tonge. De ontheffing geldt op 26 april 2025 van 12.00 uur tot 23.00 uur. De verzenddatum is 1 april 2025 en het referentienummer is Z-25-17059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29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596</meta:user-defined>
    <dc:language>nl</dc:language>
    <meta:user-defined meta:name="OVERHEIDop.locatietype/OVERHEIDop.gebiedsmarkering">Adres</meta:user-defined>
    <meta:user-defined meta:name="DC.title">Verleende ontheffing Alcoholwet - Nieuwe-Tonge, Zuidijk 2a - Koningsda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94</meta:user-defined>
    <meta:user-defined meta:name="OVERHEIDop.GmbID/DC.identifier">gmb-2025-164294</meta:user-defined>
    <meta:user-defined meta:name="OVERHEIDop.versieInformatie"/>
  </office:meta>
</office:document-meta>
</file>