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Houtstraat 2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utstraat 2D</text:span>
          </text:p>
            <text:p text:style-name="common-al">
            <text:span text:style-name="nadrukvet">Muziekboulevard Ijssalon Alessandro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595</text:span>
          </text:p>
            <text:p text:style-name="common-al"/>
            <text:p text:style-name="common-al">De burgemeester heeft een evenementenvergunning verleend. Op 10 april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429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9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9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595</meta:user-defined>
    <meta:user-defined meta:name="DCTERMS.abstract">Muziekboulevard Ijssalon Alessandr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Houtstraat 2 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291</meta:user-defined>
    <meta:user-defined meta:name="OVERHEIDop.GmbID/DC.identifier">gmb-2025-164291</meta:user-defined>
    <meta:user-defined meta:name="OVERHEIDop.versieInformatie"/>
  </office:meta>
</office:document-meta>
</file>