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59 woningen achter Paradijsweg 6 kadastraal bekend perceel KWK02 sectie O nummer 620 in Kerkwijk. Zaaknummer: ODR2416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4-2025 een omgevingsvergunning voor het bouwen van 59 woningen achter Paradijsweg 6 kadastraal bekend perceel KWK02 sectie O nummer 620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2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85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59 woningen achter Paradijsweg 6 kadastraal bekend perceel KWK02 sectie O nummer 620 in Kerkwijk. Zaaknummer: ODR2416852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86</meta:user-defined>
    <meta:user-defined meta:name="OVERHEIDop.GmbID/DC.identifier">gmb-2025-164286</meta:user-defined>
    <meta:user-defined meta:name="OVERHEIDop.versieInformatie"/>
  </office:meta>
</office:document-meta>
</file>