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Pleinfeest, Vaartse Vrienden Live 10 mei 2025 Ontvangstdatum: 10 april 2025</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Ontheffing artikel 35 Pleinfeest, Vaartse Vrienden Live 10 mei 2025 op locatie Vaartweg 104, 5106NE Dongen. De aanvraag is geregistreerd onder zaaknummer Z2025-00000559. De aanvraag betreft de volgende activiteiten:</text:p>
            <text:p text:style-name="common-al">- Ontheffing artikel 35 Pleinfeest, Vaartse Vrienden Live 10 me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2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9</meta:user-defined>
    <meta:user-defined meta:name="DCTERMS.abstract">Vaartweg 104, 5106NE Dongen Ontheffing artikel 35 Pleinfeest, Vaartse Vrienden Live 10 mei 2025 Ontvangstdatum: 10 april 2025</meta:user-defined>
    <dc:language>nl</dc:language>
    <meta:user-defined meta:name="OVERHEIDop.locatietype/OVERHEIDop.gebiedsmarkering">Punt</meta:user-defined>
    <meta:user-defined meta:name="DC.title">besluit Ontheffing artikel 35 Pleinfeest, Vaartse Vrienden Live 10 mei 2025 Ontvangstdatum: 10 april 2025</meta:user-defined>
    <meta:user-defined meta:name="OVERHEIDop.datumEindeReactietermijn">2025-05-23</meta:user-defined>
    <meta:user-defined meta:name="OVERHEIDop.terinzageleggingBG">https://jeleefomgeving.nl/inzien/001325978/1cb7afb7-8891-4c63-999a-399068f40b72</meta:user-defined>
    <meta:user-defined meta:name="DCTERMS.W3CDTF/DCTERMS.available">2025-04-15</meta:user-defined>
    <meta:user-defined meta:name="DCTERMS.W3CDTF/OVERHEIDop.jaargang">2025</meta:user-defined>
    <meta:user-defined meta:name="OVERHEIDop.publicationIssue">164281</meta:user-defined>
    <meta:user-defined meta:name="OVERHEIDop.GmbID/DC.identifier">gmb-2025-164281</meta:user-defined>
    <meta:user-defined meta:name="OVERHEIDop.versieInformatie"/>
  </office:meta>
</office:document-meta>
</file>