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46292631ic98c138c-409d-4e5d-87db-31af7083ef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Marco Polostraat 21 opheffen gehandicaptenparkeerplaats kenteken FRL-37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co Polostraat 21 met kenteken FRL-37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co Polostraat 21 (parkeervaknummer 118865486529) met kenteken FRL-37-N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2mm" svg:height="103.6mm"><draw:image xlink:href="Pictures/Afbeelding346292631ic98c138c-409d-4e5d-87db-31af7083ef51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28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co Polostraat 21 opheffen gehandicaptenparkeerplaats kenteken FRL-37-N - Marco Polo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co Polostraat 21 opheffen gehandicaptenparkeerplaats kenteken FRL-37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Marco Polostraat 21 opheffen gehandicaptenparkeerplaats kenteken FRL-37-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4280</meta:user-defined>
    <meta:user-defined meta:name="OVERHEIDop.GmbID/DC.identifier">gmb-2025-164280</meta:user-defined>
    <meta:user-defined meta:name="OVERHEIDop.versieInformatie"/>
  </office:meta>
</office:document-meta>
</file>