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het gebruik van een bedrijfswoning naar een reguliere woning aan de Nieuwstraat 4a in Gameren. Zaaknummer: ODR25014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4-2025 een omgevingsvergunning voor het wijzigen van het gebruik van een bedrijfswoning naar een reguliere woning op het adres Nieuwstraat 4a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27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147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het gebruik van een bedrijfswoning naar een reguliere woning aan de Nieuwstraat 4a in Gameren. Zaaknummer: ODR2501476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273</meta:user-defined>
    <meta:user-defined meta:name="OVERHEIDop.GmbID/DC.identifier">gmb-2025-164273</meta:user-defined>
    <meta:user-defined meta:name="OVERHEIDop.versieInformatie"/>
  </office:meta>
</office:document-meta>
</file>