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ntgenoten Festival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867</text:p>
            <text:p text:style-name="common-al">Omschrijving: Bontgenoten Festival 2025</text:p>
            <text:p text:style-name="common-al">Datum evenement: 14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10-04-2025</text:p>
            <text:p text:style-name="common-al">Heeft u direct belang bij deze beslissing? Dan kunt u binnen zes weken, na 1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67</meta:user-defined>
    <meta:user-defined meta:name="DCTERMS.abstract">Bontgenoten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ontgenoten Festival 2025, Evenementenlocatie: Stadspark de Karpen | Grasveld Karpendonkse pla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72</meta:user-defined>
    <meta:user-defined meta:name="OVERHEIDop.GmbID/DC.identifier">gmb-2025-164272</meta:user-defined>
    <meta:user-defined meta:name="OVERHEIDop.versieInformatie"/>
  </office:meta>
</office:document-meta>
</file>