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rotonde Hoofdweg -VZV00 N 1013- Westerhaar-Vriezenveensewijk, plaatsen van lichtmastreclame aan mast nr. 185 (ontvangen op 10-04-2025, zaaknummer TR-Z2025-0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Hoofdweg Westerhaar-Vriezenveensewijk</text:p>
            <text:p text:style-name="common-al">
            <text:span text:style-name="nadrukvet">Project:</text:span> plaatsen van lichtmastreclame aan mast nr. 185 rotonde Hoofdweg Westerhaar-Vriezenveensewijk</text:p>
            <text:p text:style-name="common-al">
            <text:span text:style-name="nadrukvet">Ingekomen:</text:span> 10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42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98</meta:user-defined>
    <meta:user-defined meta:name="DCTERMS.abstract">plaatsen van lichtmastreclame aan mast nr. 185 rotonde Hoofdweg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bij rotonde Hoofdweg -VZV00 N 1013- Westerhaar-Vriezenveensewijk, plaatsen van lichtmastreclame aan mast nr. 185 (ontvangen op 10-04-2025, zaaknummer TR-Z2025-000598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268</meta:user-defined>
    <meta:user-defined meta:name="OVERHEIDop.GmbID/DC.identifier">gmb-2025-164268</meta:user-defined>
    <meta:user-defined meta:name="OVERHEIDop.versieInformatie"/>
  </office:meta>
</office:document-meta>
</file>