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wijzigen van de woning naar zelfstandige woningen - Hendrik van Viandenstraat 28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woning naar zelfstandige woningen op het perceel Hendrik van Viandenstraat 28, 3817 AB Amersfoort</text:span>
          </text:p>
            <text:p text:style-name="common-al">De aanvrager heeft de aanvraag voor een omgevingsvergunning voor het wijzigen van de woning naar zelfstandige woningen op het perceel Hendrik van Viandenstraat 28, 3817 AB Amersfoort, met kenmerk CLZ-0002219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2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94</meta:user-defined>
    <dc:language>nl</dc:language>
    <meta:user-defined meta:name="OVERHEIDop.locatietype/OVERHEIDop.gebiedsmarkering">Punt</meta:user-defined>
    <meta:user-defined meta:name="DC.title">Kennisgeving intrekken aanvraag - wijzigen van de woning naar zelfstandige woningen - Hendrik van Viandenstraat 28, 3817 AB Amersfoo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65</meta:user-defined>
    <meta:user-defined meta:name="OVERHEIDop.GmbID/DC.identifier">gmb-2025-164265</meta:user-defined>
    <meta:user-defined meta:name="OVERHEIDop.versieInformatie"/>
  </office:meta>
</office:document-meta>
</file>