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weg en inrit M.E. van der Meulenweg 5, 8382 CC Frederiksoord, Verzoeklocatie 20250325004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uitweg en inrit.</text:p>
            <text:p text:style-name="common-al">
            
          </text:p>
            <text:p text:style-name="common-al">M.E. van der Meulenweg 5, 8382 CC Frederiksoord, het aanleggen van een uitweg en inrit (aanvraagdatum 25-03-2025, zaaknummer 2025-00682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6426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6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6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068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uitweg en inrit M.E. van der Meulenweg 5, 8382 CC Frederiksoord, Verzoeklocatie 2025032500408.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262</meta:user-defined>
    <meta:user-defined meta:name="OVERHEIDop.GmbID/DC.identifier">gmb-2025-164262</meta:user-defined>
    <meta:user-defined meta:name="OVERHEIDop.versieInformatie"/>
  </office:meta>
</office:document-meta>
</file>