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parkeerterrein aan de Grietpolderweg (nabij  Rietlanden en Esdoornlaan) te Leimuid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het parkeerterrein aan de Grietpolderweg Leimuiden nabij o.a. Esdoornlaan 33;</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Grietpolderweg is een voor het openbaar verkeer openstaande weg;</text:p>
            <text:p text:style-name="common-al"/>
            <text:p text:style-name="common-al">o De Grietpolderweg is gelegen op het grondgebied van de gemeente Kaag en Braassem en is bij deze gemeente in beheer;</text:p>
            <text:p text:style-name="common-al"/>
            <text:p text:style-name="common-al">o De Grietpolderweg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9-04-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25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opladen elektrische voertuigen - ParkeerterreinGrietpolderweg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2987</meta:user-defined>
    <meta:user-defined meta:name="DCTERMS.abstract">Op het parkeerterrein aan de Grietpolderweg, nabij Esdoornlaan 33, worden twee parkeerplaatsen aangewezen tbv het laden van elektrische voertuigen. In eerste instantie wordt één vak ingerich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parkeerterrein aan de Grietpolderweg (nabij  Rietlanden en Esdoornlaan) te Leimuiden</meta:user-defined>
    <meta:user-defined meta:name="DCTERMS.W3CDTF/DCTERMS.available">2025-04-15</meta:user-defined>
    <meta:user-defined meta:name="OVERHEIDop.externeBijlage">Foto locatie laadpaal Grietpolderweg / Esdoornlaan|exb-2025-14018</meta:user-defined>
    <meta:user-defined meta:name="DCTERMS.W3CDTF/OVERHEIDop.jaargang">2025</meta:user-defined>
    <meta:user-defined meta:name="OVERHEIDop.publicationIssue">164258</meta:user-defined>
    <meta:user-defined meta:name="OVERHEIDop.GmbID/DC.identifier">gmb-2025-164258</meta:user-defined>
    <meta:user-defined meta:name="OVERHEIDop.versieInformatie"/>
  </office:meta>
</office:document-meta>
</file>