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Lage Nieuwstraat t.o. 4 , Korte Lombardstraat t.o. 1, Korte Beestenmarkt t.o. 4b, Lage Nieuwstraat t.h.v. 501 en Korte Lombardstraat t.h.v. 7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stellen als bedoeld in artikel 4.5 van de Omgevingswet. De beschikking betreft het lozen van grondwater afkomstig van meerdere ontwateringen, met een debiet van maximaal 10 m³ per uur in een vuilwaterriool, gedurende 3 dagen per locatie. Het betreft de locaties <text:span text:style-name="nadrukvet">Lage Nieuwstraat t.o. 4 , Korte Lombardstraat t.o. 1, Korte Beestenmarkt t.o. 4b, Lage Nieuwstraat t.h.v. 501 en Korte Lombardstraat t.h.v. 74 te Den Haag.</text:span></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11 april 2025. Een belanghebbende kan tot en met 23 mei 2025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31628</text:span>. </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25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5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5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grondwater afkomstig van meerdere ontwateringen, met een debiet van maximaal 10 m³ per uur in een vuilwaterriool, gedurende 3 dagen per locatie.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chikking maatwerkvoorschrift(en), Lage Nieuwstraat t.o. 4 , Korte Lombardstraat t.o. 1, Korte Beestenmarkt t.o. 4b, Lage Nieuwstraat t.h.v. 501 en Korte Lombardstraat t.h.v. 74 te Den Haag</meta:user-defined>
    <meta:user-defined meta:name="DCTERMS.W3CDTF/DCTERMS.available">2025-04-15</meta:user-defined>
    <meta:user-defined meta:name="DCTERMS.W3CDTF/OVERHEIDop.jaargang">2025</meta:user-defined>
    <meta:user-defined meta:name="OVERHEIDop.publicationIssue">164257</meta:user-defined>
    <meta:user-defined meta:name="OVERHEIDop.GmbID/DC.identifier">gmb-2025-164257</meta:user-defined>
    <meta:user-defined meta:name="OVERHEIDop.versieInformatie"/>
  </office:meta>
</office:document-meta>
</file>