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inkerstraat 41-1 1053DD Amsterdam,  []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erleende omzettingsvergunning van d.d. 25 november 2019</text:p>
            <text:p text:style-name="common-al">Zaakadres: Kinkerstraat 41-1 1053DD Amsterdam,  []      </text:p>
            <text:p text:style-name="common-al">Datum ontvangst: 11-09-2019</text:p>
            <text:p text:style-name="common-al">Zaaknummer: Z/20/181393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13939</meta:user-defined>
    <meta:user-defined meta:name="DCTERMS.abstract">Intrekkingsbesluit verleende omzettingsvergunning van d.d. 25 november 20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Kinkerstraat 41-1 1053DD Amsterdam,  []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55</meta:user-defined>
    <meta:user-defined meta:name="OVERHEIDop.GmbID/DC.identifier">gmb-2025-164255</meta:user-defined>
    <meta:user-defined meta:name="OVERHEIDop.versieInformatie"/>
  </office:meta>
</office:document-meta>
</file>