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naast Spellewaardsestraat 51, kadastraal bekend, ZBM00 sectie L nummer 1800 in Zaltbommel. Zaaknummer: ODR2505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5. De aanvraag omgevingsvergunning heeft betrekking op het aanleggen van een uitweg naast Spellewaardsestraat 51, kadastraal bekend, ZBM00 sectie L nummer 18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7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naast Spellewaardsestraat 51, kadastraal bekend, ZBM00 sectie L nummer 1800 in Zaltbommel. Zaaknummer: ODR2505782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53</meta:user-defined>
    <meta:user-defined meta:name="OVERHEIDop.GmbID/DC.identifier">gmb-2025-164253</meta:user-defined>
    <meta:user-defined meta:name="OVERHEIDop.versieInformatie"/>
  </office:meta>
</office:document-meta>
</file>