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, tussen IJsseldijk 49-A1, Klarenbeek, het plaatsen van een vleermuis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5</text:p>
            <text:p text:style-name="common-al">Zaaknummer:  020056960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24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6035</meta:user-defined>
    <dc:language>nl</dc:language>
    <meta:user-defined meta:name="OVERHEIDop.locatietype/OVERHEIDop.gebiedsmarkering">Vlak</meta:user-defined>
    <meta:user-defined meta:name="DC.title">Aanvraag Omgevingsvergunning Brinkenweg, tussen IJsseldijk 49-A1, Klarenbeek, het plaatsen van een vleermuistor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49</meta:user-defined>
    <meta:user-defined meta:name="OVERHEIDop.GmbID/DC.identifier">gmb-2025-164249</meta:user-defined>
    <meta:user-defined meta:name="OVERHEIDop.versieInformatie"/>
  </office:meta>
</office:document-meta>
</file>