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Roombekerveld 71, 7523 JP Enschede, Roombekerveld 7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1 april 2025 een besluit genomen op de aanvraag met zaaknummer 0153Z2024051600010 voor het bouwen van een veranda  op de locatie Roombekerveld 71, 7523 JP Enschede, Roombekerveld 7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24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4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4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051600010</meta:user-defined>
    <dc:language>nl</dc:language>
    <meta:user-defined meta:name="DC.title">Besluit omgevingsvergunning buitenplans (BOPA) Roombekerveld 71, 7523 JP Enschede, Roombekerveld 71</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4017</meta:user-defined>
    <meta:user-defined meta:name="OVERHEIDop.publicationIssue">164248</meta:user-defined>
    <meta:user-defined meta:name="OVERHEIDop.GmbID/DC.identifier">gmb-2025-164248</meta:user-defined>
    <meta:user-defined meta:name="OVERHEIDop.versieInformatie"/>
  </office:meta>
</office:document-meta>
</file>