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56-H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realiseren van een nieuwe kelder en koekoeken in de voor- en achtergevel met de bestemming daarvan tot wonen</text:p>
            <text:p text:style-name="common-al">Besluit: verleend</text:p>
            <text:p text:style-name="common-al">Besluit verzonden op: 09-04-2025</text:p>
            <text:p text:style-name="common-al">Zaakadres: Jacob Catskade 56-H 1052CC Amsterdam</text:p>
            <text:p text:style-name="common-al">Zaaknummer: Z2024-042789</text:p>
            <text:p text:style-name="common-al">DSO-nummer: 20241220019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89</meta:user-defined>
    <meta:user-defined meta:name="DCTERMS.abstract">realiseren van funderingsherstel, realiseren van een nieuwe kelder en koekoeken in de voor- en achtergevel met de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56-H 1052CC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47</meta:user-defined>
    <meta:user-defined meta:name="OVERHEIDop.GmbID/DC.identifier">gmb-2025-164247</meta:user-defined>
    <meta:user-defined meta:name="OVERHEIDop.versieInformatie"/>
  </office:meta>
</office:document-meta>
</file>