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Bosk, kavel 16 en 17, Feanwâlden, Veenwouden (VWD01) I 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5 hebben burgemeester en wethouders van de gemeente Dantumadiel een aanvraag ontvangen voor een omgevingsvergunning op locatie De Bosk, kavel 16 en 17, Feanwâlden, Veenwouden (VWD01) I 187. De aanvraag is geregistreerd onder zaaknummer 2025-097107. De aanvraag betreft het bouwen van een twee onder één kap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164245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245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97107</meta:user-defined>
    <meta:user-defined meta:name="DCTERMS.abstract">Aanvraag omgevingsvergunning voor het bouwen van een twee onder één kap  op locatie De Bosk, kavel 16 en 17, Feanwâlden, Veenwouden (VWD01) I 187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De Bosk, kavel 16 en 17, Feanwâlden, Veenwouden (VWD01) I 187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245</meta:user-defined>
    <meta:user-defined meta:name="OVERHEIDop.GmbID/DC.identifier">gmb-2025-164245</meta:user-defined>
    <meta:user-defined meta:name="OVERHEIDop.versieInformatie"/>
  </office:meta>
</office:document-meta>
</file>