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Dennenlaan te Leimuid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Dennenlaan te Leimuiden ter hoogte van Dennenlaan 71;</text:p>
            <text:p text:style-name="common-al">II. In eerste instantie slechts één parkeerplaats af te kruisen en in te richten als parkeerplaats ten behoeve van het laden van elektrische voertuigen; </text:p>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Dennenlaan is een voor het openbaar verkeer openstaande weg;</text:p>
            <text:p text:style-name="common-al"/>
            <text:p text:style-name="common-al">o De Dennenlaan is gelegen op het grondgebied van de gemeente Kaag en Braassem en is bij deze gemeente in beheer;</text:p>
            <text:p text:style-name="common-al"/>
            <text:p text:style-name="common-al">o De Dennenlaan is gecategoriseerd als erftoegangsweg binnen de bebouwde kom van Leimuid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9-04-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24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Dennenlaan Lei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2990</meta:user-defined>
    <meta:user-defined meta:name="DCTERMS.abstract">Op de Dennenlaan worden ter hoogte van nummer 71 twee parkeerplaatsen aangewezen tbv het opladen van elektrische voertuigen. In eerste instantie wordt één vak ingericht.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Dennenlaan te Leimuiden</meta:user-defined>
    <meta:user-defined meta:name="DCTERMS.W3CDTF/DCTERMS.available">2025-04-15</meta:user-defined>
    <meta:user-defined meta:name="OVERHEIDop.externeBijlage">foto locatie laadpaal Dennenlaan Leimuiden|exb-2025-14016</meta:user-defined>
    <meta:user-defined meta:name="DCTERMS.W3CDTF/OVERHEIDop.jaargang">2025</meta:user-defined>
    <meta:user-defined meta:name="OVERHEIDop.publicationIssue">164241</meta:user-defined>
    <meta:user-defined meta:name="OVERHEIDop.GmbID/DC.identifier">gmb-2025-164241</meta:user-defined>
    <meta:user-defined meta:name="OVERHEIDop.versieInformatie"/>
  </office:meta>
</office:document-meta>
</file>