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8441) Oranje Nassaustraat 16A Voorburg voor het vergroten van de kapverdieping met een dakkapel en optrekken v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kapverdieping met een dakkapel en optrekken van de achtergevel </text:p>
            <text:p text:style-name="common-al">
            <text:span text:style-name="nadrukvet">Datum bekendmaking besluit: </text:span>1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2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8441) Oranje Nassaustraat 16A Voorburg voor het vergroten van de kapverdieping met een dakkapel en optrekken van de achtergev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38</meta:user-defined>
    <meta:user-defined meta:name="OVERHEIDop.GmbID/DC.identifier">gmb-2025-164238</meta:user-defined>
    <meta:user-defined meta:name="OVERHEIDop.versieInformatie"/>
  </office:meta>
</office:document-meta>
</file>