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Thiedamawei 4, 9104 HV Damwâld, Akkerwoude (AKW00) G 21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4-2025 hebben burgemeester en wethouders van de gemeente Dantumadiel een aanvraag ontvangen voor een omgevingsvergunning op locatie Thiedamawei 4, 9104 HV Damwâld, Akkerwoude (AKW00) G 2127. De aanvraag is geregistreerd onder zaaknummer 2025-097081. De aanvraag betreft het aanleggen van een uitrit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6422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2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2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97081</meta:user-defined>
    <meta:user-defined meta:name="DCTERMS.abstract">Aanvraag omgevingsvergunning voor het aanleggen van een uitrit  op locatie Thiedamawei 4, 9104 HV Damwâld, Akkerwoude (AKW00) G 2127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aanvraag omgevingsvergunning Thiedamawei 4, 9104 HV Damwâld, Akkerwoude (AKW00) G 2127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228</meta:user-defined>
    <meta:user-defined meta:name="OVERHEIDop.GmbID/DC.identifier">gmb-2025-164228</meta:user-defined>
    <meta:user-defined meta:name="OVERHEIDop.versieInformatie"/>
  </office:meta>
</office:document-meta>
</file>