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het verstrekken van zwakalcoholhoudende drank tijdens 80 jaar bevrijding , terrein aan de Achterdijk 8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5 april 2025</text:p>
            <text:p text:style-name="common-al">Locatie: terrein aan de Achterdijk 84 in Werkhoven </text:p>
            <text:p text:style-name="common-al">Datum:5 mei van 12:00 uur tot 21:30</text:p>
            <text:p text:style-name="common-al">Zaaknummer: 1349868</text:p>
            <text:p text:style-name="common-al">Bestuursorgaan: Burgemeester </text:p>
            <text:p text:style-name="common-al">Datum verzending besluit: 10 april 2025</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422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2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2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rtikel 35) Alcoholwet, het verstrekken van zwakalcoholhoudende drank tijdens 80 jaar bevrijding , terrein aan de Achterdijk 8 in Werkhoven</meta:user-defined>
    <meta:user-defined meta:name="DCTERMS.W3CDTF/DCTERMS.available">2025-04-15</meta:user-defined>
    <meta:user-defined meta:name="DCTERMS.W3CDTF/OVERHEIDop.jaargang">2025</meta:user-defined>
    <meta:user-defined meta:name="OVERHEIDop.publicationIssue">164227</meta:user-defined>
    <meta:user-defined meta:name="OVERHEIDop.GmbID/DC.identifier">gmb-2025-164227</meta:user-defined>
    <meta:user-defined meta:name="OVERHEIDop.versieInformatie"/>
  </office:meta>
</office:document-meta>
</file>