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slopen van het gebouw en het oprichten van een nieuw gebouw t.b.v. opslagruimtes te Weesperstraat 124, 1112A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721</text:p>
            <text:p text:style-name="common-al">Soort aanvraag: Omgevingsvergunning</text:p>
            <text:p text:style-name="common-al">Ontvangstdatum: 10 april 2025</text:p>
            <text:p text:style-name="common-al">Omschrijving: het slopen van het gebouw en het oprichten van een nieuw gebouw t.b.v. opslag</text:p>
            <text:p text:style-name="common-al">Locatie: Weesperstraat 124, 1112A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422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2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2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721</meta:user-defined>
    <meta:user-defined meta:name="DCTERMS.abstract"> Z2025-00000721 het slopen van het gebouw en het oprichten van een nieuw gebouw t.b.v. opslag</meta:user-defined>
    <dc:language>nl</dc:language>
    <meta:user-defined meta:name="OVERHEIDop.locatietype/OVERHEIDop.gebiedsmarkering">Vlak</meta:user-defined>
    <meta:user-defined meta:name="DC.title">Gemeente Diemen: Aanvraag Omgevingsvergunning voor het slopen van het gebouw en het oprichten van een nieuw gebouw t.b.v. opslagruimtes te Weesperstraat 124, 1112AP Diemen</meta:user-defined>
    <meta:user-defined meta:name="DCTERMS.W3CDTF/DCTERMS.available">2025-04-15</meta:user-defined>
    <meta:user-defined meta:name="DCTERMS.W3CDTF/OVERHEIDop.jaargang">2025</meta:user-defined>
    <meta:user-defined meta:name="OVERHEIDop.publicationIssue">164226</meta:user-defined>
    <meta:user-defined meta:name="OVERHEIDop.GmbID/DC.identifier">gmb-2025-164226</meta:user-defined>
    <meta:user-defined meta:name="OVERHEIDop.versieInformatie"/>
  </office:meta>
</office:document-meta>
</file>