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RIPE-FEST 2025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871</text:p>
            <text:p text:style-name="common-al">Omschrijving: STRIPE-FEST 2025</text:p>
            <text:p text:style-name="common-al">Datum evenement: 24 en 2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10-04-2025</text:p>
            <text:p text:style-name="common-al">Heeft u direct belang bij deze beslissing? Dan kunt u binnen zes weken, na 1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71</meta:user-defined>
    <meta:user-defined meta:name="DCTERMS.abstract">STRIPE-FES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TRIPE-FEST 2025, Evenementenlocatie: Ketelhuisplei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25</meta:user-defined>
    <meta:user-defined meta:name="OVERHEIDop.GmbID/DC.identifier">gmb-2025-164225</meta:user-defined>
    <meta:user-defined meta:name="OVERHEIDop.versieInformatie"/>
  </office:meta>
</office:document-meta>
</file>