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Jan Gerkeswei, Drogeham</text:p>
            <text:p text:style-name="common-al">Zaaknummer: Z2025-000570</text:p>
            <text:p text:style-name="common-al">Zaakadres: Jan Gerkeswei, Drogeham</text:p>
            <text:p text:style-name="common-al">Omschrijving: Toepassen van grond of baggerspecie op of in de landbodem</text:p>
            <text:p text:style-name="common-al">Datum ontvangst: 25-03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422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570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24</meta:user-defined>
    <meta:user-defined meta:name="OVERHEIDop.GmbID/DC.identifier">gmb-2025-164224</meta:user-defined>
    <meta:user-defined meta:name="OVERHEIDop.versieInformatie"/>
  </office:meta>
</office:document-meta>
</file>