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ingetrokken vergunningsaanvraag - bij Hammarskjöldlaan, Wethouder Brederolaan, Prinses Beatrixlaa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1-2025 heeft de gemeente Rijswijk een aanvraag omgevingsvergunning ontvangen voor het aanleggen van een laagspanningskabel op de locatie bij Hammarskjöldlaan, Wethouder Brederolaan, Prinses Beatrixlaan Rijswijk met de volgende activiteit:</text:p>
            <text:list text:style-name="id1-3-2-1-1-2">
              <text:list-item text:style-override="id1-3-2-1-1-2-1">
                <text:number>•</text:number>
                <text:p text:style-name="al">Werk, niet zijnde bouwwerk, of werkzaamheid uitvoeren</text:p>
              </text:list-item>
            </text:list>
            <text:p text:style-name="common-al">
            
          </text:p>
            <text:p text:style-name="common-al">De aanvraag is ingetrokke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6420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0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0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0109122497</meta:user-defined>
    <meta:user-defined meta:name="DCTERMS.abstract">ingetrokken op verzoek van aanvrager</meta:user-defined>
    <dc:language>nl</dc:language>
    <meta:user-defined meta:name="OVERHEIDop.locatietype/OVERHEIDop.gebiedsmarkering">Vlak</meta:user-defined>
    <meta:user-defined meta:name="DC.title">Publicatie ingetrokken vergunningsaanvraag - bij Hammarskjöldlaan, Wethouder Brederolaan, Prinses Beatrixlaan Rijswijk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209</meta:user-defined>
    <meta:user-defined meta:name="OVERHEIDop.GmbID/DC.identifier">gmb-2025-164209</meta:user-defined>
    <meta:user-defined meta:name="OVERHEIDop.versieInformatie"/>
  </office:meta>
</office:document-meta>
</file>