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fdstraat, Kaaistraat en Kerkplein te Kortgene - verlenen vergunning voor 2025 - Dorpsvereniging Kortgene - Evenement Koningsdag 202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2025 - Dorpsvereniging Kortgene - Evenement Koningsdag 2025 Kortgene op de locatie Hoofdstraat, Kaaistraat en Kerkplein te Kortgene heeft <text:span text:style-name="nadrukcur"><text:span text:style-name="nadrukvet">verleend</text:span></text:span>.</text:p>
            <text:p text:style-name="common-al">Ons kenmerk: Z2025-00163</text:p>
            <text:p text:style-name="common-al">
            <text:span text:style-name="nadrukvet">Categorie</text:span>
          </text:p>
            <text:p text:style-name="common-al">Evenementenvergunning</text:p>
            <text:p text:style-name="common-al">
            <text:span text:style-name="nadrukvet">Locatie</text:span>
          </text:p>
            <text:p text:style-name="common-al">Hoofdstraat, Kaaistraat en Kerkplein te Kortgene</text:p>
            <text:p text:style-name="common-al">
            <text:span text:style-name="nadrukvet">Datum bekendmaking besluit </text:span>
          </text:p>
            <text:p text:style-name="common-al">11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420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63</meta:user-defined>
    <meta:user-defined meta:name="DCTERMS.abstract">Hoofdstraat, Kaaistraat en Kerkplein te Kortgene - verlenen vergunning voor 2025 - Dorpsvereniging Kortgene - Evenement Koningsdag 2025 Kortgene</meta:user-defined>
    <dc:language>nl</dc:language>
    <meta:user-defined meta:name="OVERHEIDop.locatietype/OVERHEIDop.gebiedsmarkering">Punt</meta:user-defined>
    <meta:user-defined meta:name="DC.title">Hoofdstraat, Kaaistraat en Kerkplein te Kortgene - verlenen vergunning voor 2025 - Dorpsvereniging Kortgene - Evenement Koningsdag 2025 Kortgene</meta:user-defined>
    <meta:user-defined meta:name="DCTERMS.W3CDTF/DCTERMS.available">2025-04-15</meta:user-defined>
    <meta:user-defined meta:name="DCTERMS.W3CDTF/OVERHEIDop.jaargang">2025</meta:user-defined>
    <meta:user-defined meta:name="OVERHEIDop.publicationIssue">164205</meta:user-defined>
    <meta:user-defined meta:name="OVERHEIDop.GmbID/DC.identifier">gmb-2025-164205</meta:user-defined>
    <meta:user-defined meta:name="OVERHEIDop.versieInformatie"/>
  </office:meta>
</office:document-meta>
</file>