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erfpachtgrond</text:p>
      <text:section text:name="regeling_id1-3-2" text:style-name="regeling">
        <text:section text:name="aanhef_id1-3-2-1" text:style-name="aanhef">
          <text:section text:name="preambule_id1-3-2-1-1" text:style-name="preambule">
            <text:p text:style-name="al">De gemeente Hoogeveen is voornemens over te gaan tot navolgende verkoop aan De Spaarbankhoeve BV:</text:p>
            <text:p text:style-name="al">het bloot eigendom van percelen plaatselijk bekend als Hoogeveenseweg 5 te Fluitenberg, kadastraal bekend gemeente Hoogeveen, sectie T, nummers 1429, 1442, 1455, 2228, 2234, 2269 en 2270, ter gezamenlijke grootte van 14.451 m² en het eigendom van een perceel bos en toegangsweg bij Hoogeveenseweg 5 te Fluitenberg, kadastraal bekend gemeente Hoogeveen, sectie T, nummer 2268 gedeeltelijk ter grootte van 1.694 m².</text:p>
            <text:p text:style-name="al">Deze verkoop omvat het bloot eigendom van een in erfpacht uitgegeven zaak en van verkoop van een bijbehorend perceel toegangsweg en erf/bos. De gemeente verkoopt de onroerende zaak om een toekomstbestendige horeca op deze locatie mogelijk te maken. Dat past binnen de bestemming en binnen het beleid van de gemeente. </text:p>
            <text:p text:style-name="al">Deze verkoop vindt slechts plaats om de horecagelegenheid toekomstbestendig te kunnen maken. Dat kan onzes inziens alleen als de locatie in volledig eigendom is van de exploitant. Nu de exploitant reeds de erfpacht heeft, menen wij dat er slechts één serieuze gegadigde is voor het bloot eigendom van de gronden en voor het eigendom van tot de inrichting behorende bos en toegangsweg.</text:p>
            <text:p text:style-name="al">In het kader van het Didam-arrest dient het verkoopbesluit voorafgaand aan de verkoop via een publicatie gedurende 20 dagen kenbaar te worden gemaakt, waar met deze publicatie aan wordt voldaan. Voor eventuele vragen kunt u binnen 20 dagen na deze publicatie contact opnemen via email: <text:a xlink:href="mailto:grondpublicatie@hoogeveen.nl" xlink:type="simple">grondpublicatie@hoogeveen.nl</text:a> of via telefoonnummer 14 0258.</text:p>
            <text:p text:style-name="al">Hoogeveen 15 april 2025</text:p>
            <text:p text:style-name="al">Burgemeester en wethouders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420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0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0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erfpachtgrond</meta:user-defined>
    <meta:user-defined meta:name="DCTERMS.W3CDTF/DCTERMS.available">2025-04-15</meta:user-defined>
    <meta:user-defined meta:name="DCTERMS.W3CDTF/OVERHEIDop.jaargang">2025</meta:user-defined>
    <meta:user-defined meta:name="OVERHEIDop.publicationIssue">164200</meta:user-defined>
    <meta:user-defined meta:name="OVERHEIDop.GmbID/DC.identifier">gmb-2025-164200</meta:user-defined>
    <meta:user-defined meta:name="OVERHEIDop.versieInformatie"/>
  </office:meta>
</office:document-meta>
</file>