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1.0 Centrumgebied' </text:p>
      <text:section text:name="regeling_id1-3-2" text:style-name="regeling">
        <text:section text:name="aanhef_id1-3-2-1" text:style-name="aanhef">
          <text:section text:name="preambule_id1-3-2-1-1" text:style-name="preambule">
            <text:p text:style-name="al">Het college van burgemeester en wethouders maakt, op grond van artikel 16.29 Omgevingswet en artikel 10.2 Omgevingsbesluit, bekend een voornemen te hebben een wijziging op de regeling 'Omgevingsplan 1.0 Centrumgebied' voor te bereiden. </text:p>
            <text:p text:style-name="al">
            <text:span text:style-name="nadrukvet">Voorgenomen wijziging </text:span>
          </text:p>
            <text:p text:style-name="al">Het omgevingsplan wordt gewijzigd voor het centrumgebied. Centraal in het opstellen van het Omgevingsplan 1.0 staat het beleidsneutraal omzetten van de activiteiten die in het centrumgebied voorkomen, gebaseerd op het vigerende beleidskader (de omgevingsvisie en huidig sectoraal beleid) en de uitwerking daarvan in de huidige bestemmingsplannen primair de bestemmingsplannen Kerkbuurt-Oost’ en ‘Woongebied 2016’ en verleende omgevingsvergunningen. </text:p>
            <text:p text:style-name="al">In het omgevingsplan 1.0 worden de bouwregels en functieregels van het centrumgebied vastgelegd. De huidige bouwregels en bestemmingsregels worden hiermee omgezet naar omgevingsplanactivieiten. </text:p>
            <text:p text:style-name="al">
            <text:span text:style-name="nadrukvet">Participatie </text:span>
          </text:p>
            <text:p text:style-name="al">Met deze kennisgeving van het voornemen om het omgevingsplan te wijzigen informeren wij u over de voorgenomen wijziging. De regels zijn tot stand gekomen door interne werksessies te houden en door samen te werken met de omgevingsdienst OZHZ en met adviesbureaus Antea en Miraf. </text:p>
            <text:p text:style-name="al">Het vaststellen van de bouw- en functieregels in het omgevingsplan is beleidsneutraal, om die reden is gekozen om u te informeren. Het beleidsneutraal omzetten van regels houdt in dat er geen veranderingen plaatsvinden ten opzichte van het huidige beleidskader. </text:p>
            <text:p text:style-name="al">Wilt u meer weten over dit voornemen? Kijk dan op <text:a xlink:href="http://www.sliedrecht.nl/omgevingsplan_1.0" xlink:type="simple">www.sliedrecht.nl/omgevingsplan_1.0</text:a> of mail naar omgevingsplan@sliedrecht.nl. </text:p>
            <text:p text:style-name="al">
            <text:span text:style-name="nadrukvet">Uitleg kennisgeving</text:span>
          </text:p>
            <text:p text:style-name="al">Dit is uitsluitend een kennisgeving van het voornemen om een wijziging in de regeling voor te bereiden. In dit stadium van de procedure liggen geen stukken ter inzage en is er geen gelegenheid tot het naar voren brengen van zienswijzen of advies. In een later stadium zal het ontwerp van de wijziging van de regeling ter inzage worden gelegd.</text:p>
            <text:p text:style-name="al">Op dat moment wordt de gelegenheid tot het naar voren brengen van zienswijzen geboden. Zodra die procedure start zal een nieuwe publicatie plaatsvin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42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DC.title">Kennisgeving voornemen wijziging 'Omgevingsplan 1.0 Centrumgebied'</meta:user-defined>
    <meta:user-defined meta:name="DCTERMS.W3CDTF/DCTERMS.available">2025-01-16</meta:user-defined>
    <meta:user-defined meta:name="DCTERMS.W3CDTF/OVERHEIDop.jaargang">2025</meta:user-defined>
    <meta:user-defined meta:name="OVERHEIDop.publicationIssue">16420</meta:user-defined>
    <meta:user-defined meta:name="OVERHEIDop.GmbID/DC.identifier">gmb-2025-16420</meta:user-defined>
    <meta:user-defined meta:name="OVERHEIDop.versieInformatie"/>
  </office:meta>
</office:document-meta>
</file>