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tussen Delwijnsekade 4 en 4a, kadastraal bekend perceel KWK02 sectie T nummer 2012 in Delwijnen. Zaaknummer: ODR2505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4-2024. De aanvraag omgevingsvergunning heeft betrekking op de bouw van een woning tussen Delwijnsekade 4 en 4a, kadastraal bekend perceel KWK02 sectie T nummer 2012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63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tussen Delwijnsekade 4 en 4a, kadastraal bekend perceel KWK02 sectie T nummer 2012 in Delwijnen. Zaaknummer: ODR2505631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199</meta:user-defined>
    <meta:user-defined meta:name="OVERHEIDop.GmbID/DC.identifier">gmb-2025-164199</meta:user-defined>
    <meta:user-defined meta:name="OVERHEIDop.versieInformatie"/>
  </office:meta>
</office:document-meta>
</file>