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59, 3244AM Nieuw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Molendijk 59, 3244AM Nieuwe-Tonge</text:span>
          </text:p>
            <text:p text:style-name="common-al">De gemeente heeft op 11 april 2025 een besluit genomen op de aanvraag met zaaknummer Z2024-01590 voor een omgevingsvergunning betreffende het verbouwen va neen woning op locatie Molendijk 59, 3244AM Nieuwe-Tonge. De vergunning is verleend. Het besluit betreft de volgende onderdelen:</text:p>
            <text:list text:style-name="id1-3-2-1-1-4">
              <text:list-item text:style-override="id1-3-2-1-1-4-1">
                <text:number>•</text:number>
                <text:p text:style-name="al">Buitenplanse omgevingsplanactivitiet (bouw)</text:p>
              </text:list-item>
              <text:list-item text:style-override="id1-3-2-1-1-4-2">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3 mei 2025. Voor meer informatie over de procedure kunt u contact opnemen via telefoonnummer 14 0187.</text:p>
            <text:p text:style-name="common-al"/>
            <text:p text:style-name="common-al">
            <text:span text:style-name="nadrukvet">Die BOPA wordt verleend voor het verbouwen van een 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1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90</meta:user-defined>
    <dc:language>nl</dc:language>
    <meta:user-defined meta:name="DC.title">Kennisgeving besluit op aanvraag omgevingsvergunning Molendijk 59, 3244AM Nieuwe-Tonge</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015</meta:user-defined>
    <meta:user-defined meta:name="OVERHEIDop.publicationIssue">164198</meta:user-defined>
    <meta:user-defined meta:name="OVERHEIDop.GmbID/DC.identifier">gmb-2025-164198</meta:user-defined>
    <meta:user-defined meta:name="OVERHEIDop.versieInformatie"/>
  </office:meta>
</office:document-meta>
</file>