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Zomerfestival Kerkehout op 18 juni 2025 t/m 21 juni 2025 - Buurtvereniging Kerkehout &amp; Omgeving, Charlottestraat 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097430</text:span>
          </text:p>
            <text:p text:style-name="last-al">De vergunning is naar de aanvrager verzonden op 6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text:span>
            <text:span text:style-name="datum"/>
          </text:p>
          </text:section>
          <text:section text:name="gegeven_id1-3-2-2-2" text:style-name="gegeven">
            <text:p text:style-name="dagtekening">
            <text:span text:style-name="plaats"> Eenheid Vergunningen, Toezicht &amp; Veiligheid, telefoon 088-6549224 of mail: apv@wassenaar.nl</text:span>
            <text:span text:style-name="datum"/>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Bent u het niet eens met dit besluit</text:span>
            <text:span text:style-name="datum"/>
          </text:p>
          </text:section>
          <text:section text:name="ondertekening_id1-3-2-2-5">
            <text:p> Bent u het niet eens met di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 </text:p>
            <text:p><text:span text:style-name="ondertekening_naam"><text:span text:style-name="voornaam">Voorlopige voorziening</text:span><text:span text:style-name="achternaam"/></text:span></text:p>
          </text:section>
          <text:section text:name="gegeven_id1-3-2-2-6" text:style-name="gegeven">
            <text:p text:style-name="dagtekening">
            <text:span text:style-name="plaats"> Een besluit kan in de regel meten worden uitgevoerd, ook als u tijdig bezwaar heeft ingediend.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1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 verleende vergunning Zomerfestival Kerkehout op 18 juni 2025 t/m 21 juni 2025 - Buurtvereniging Kerkehout &amp; Omgeving, Charlottestraat 5 te Wassenaar</meta:user-defined>
    <meta:user-defined meta:name="DCTERMS.W3CDTF/DCTERMS.available">2025-04-15</meta:user-defined>
    <meta:user-defined meta:name="DCTERMS.W3CDTF/OVERHEIDop.jaargang">2025</meta:user-defined>
    <meta:user-defined meta:name="OVERHEIDop.publicationIssue">164196</meta:user-defined>
    <meta:user-defined meta:name="OVERHEIDop.GmbID/DC.identifier">gmb-2025-164196</meta:user-defined>
    <meta:user-defined meta:name="OVERHEIDop.versieInformatie"/>
  </office:meta>
</office:document-meta>
</file>