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agmolenstraat 161A-01 - Zaagmolenstraat 161-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Zaagmolenstraat 161A-01, 3036HK, transformatie + funderingsherstel (aanvraagdatum 07-04-2025, dossiernummer OMV.25.04.0010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4190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19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19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Zaagmolenstraat 161A-01 - Zaagmolenstraat 161-163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190</meta:user-defined>
    <meta:user-defined meta:name="OVERHEIDop.GmbID/DC.identifier">gmb-2025-164190</meta:user-defined>
    <meta:user-defined meta:name="OVERHEIDop.versieInformatie"/>
  </office:meta>
</office:document-meta>
</file>