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10 2025 Opheffen gereserveerde gehandicaptenparkeerplaats Hageland 12 in Hedel</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en</text:span>
            <text:span text:style-name="nadrukvet">de</text:span>
            <text:span text:style-name="nadrukvet">:</text:span>
            <text:span text:style-name="nadrukvet"/>
          </text:p>
            <text:p text:style-name="common-al">dat aan ons is verzocht de gereserveerde gehandicaptenparkeerplaats op kenteken ter hoogte van de woning Hageland 12 te Hedel op te heff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betreffende weg in beheer is bij de gemeente Maasdriel en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p text:style-name="common-al">op te heffen de gehandicaptenparkeerplaats op kenteken ter hoogte van Hageland 12 te Hedel</text:p>
            <text:p text:style-name="common-al">door het verwijderen van bord E6 (gehandicaptenparkeerplaats) met het onderbord OB309 (kenteken), van bijlage 1 van het RVV1990;</text:p>
            <text:p text:style-name="common-al">dit besluit in werking te laten treden zodra het bord en het onderbord zijn verwijderd. </text:p>
            <text:p text:style-name="common-al"/>
            <text:p text:style-name="common-al"/>
            <text:p text:style-name="common-al">Aldus vastgesteld 11 april 2025 Kerkdriel</text:p>
            <text:p text:style-name="common-al">Namens het college van Maasdriel,</text:p>
            <text:p text:style-name="common-al"/>
            <text:p text:style-name="common-al"/>
            <text:p text:style-name="common-al"/>
            <text:p text:style-name="common-al">F. Baars</text:p>
            <text:p text:style-name="common-al">Interim 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418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8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8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Hageland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0 2025</meta:user-defined>
    <meta:user-defined meta:name="DCTERMS.abstract">Opheffen GPP</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4-15</meta:user-defined>
    <meta:user-defined meta:name="DCTERMS.W3CDTF/OVERHEIDop.jaargang">2025</meta:user-defined>
    <meta:user-defined meta:name="OVERHEIDop.publicationIssue">164187</meta:user-defined>
    <meta:user-defined meta:name="OVERHEIDop.GmbID/DC.identifier">gmb-2025-164187</meta:user-defined>
    <meta:user-defined meta:name="OVERHEIDop.versieInformatie"/>
  </office:meta>
</office:document-meta>
</file>