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uitrit leverancierstoegang Mildred Clini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545 </text:p>
            <text:p text:style-name="common-al"> Omschrijving: aanleggen uitrit leverancierstoegang Mildred Clinic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Schoonvorststraat 22 5611PK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Verzenddatum: 11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5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8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545</meta:user-defined>
    <meta:user-defined meta:name="DCTERMS.abstract">aanleggen uitrit leverancierstoegang Mildred Clinic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uitrit leverancierstoegang Mildred Clinics</meta:user-defined>
    <meta:user-defined meta:name="OVERHEIDop.datumEindeReactietermijn">2025-05-26</meta:user-defined>
    <meta:user-defined meta:name="OVERHEIDop.terinzageleggingBG">https://publicaties.eindhoven.nl/dossier/EHV-ZP2025-00054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86</meta:user-defined>
    <meta:user-defined meta:name="OVERHEIDop.GmbID/DC.identifier">gmb-2025-164186</meta:user-defined>
    <meta:user-defined meta:name="OVERHEIDop.versieInformatie"/>
  </office:meta>
</office:document-meta>
</file>