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Wassenaar Obdamstraat 36-H 1057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begane grond en eerste verdieping in twee zelfstandige woningen en het realiseren van een constructieve.......</text:p>
            <text:p text:style-name="common-al">Besluit: verleend</text:p>
            <text:p text:style-name="common-al">Besluit verzonden op: 10-04-2025</text:p>
            <text:p text:style-name="common-al">Zaakadres: Jacob van Wassenaar Obdamstraat 36-H 1057JS Amsterdam</text:p>
            <text:p text:style-name="common-al">Zaaknummer: Z2025-003444</text:p>
            <text:p text:style-name="common-al">DSO-nummer: 2025012401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44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1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4</meta:user-defined>
    <meta:user-defined meta:name="DCTERMS.abstract">bouwkundig splitsen van de woning op de begane grond en eerste verdieping in twee zelfstandige woningen en het realiseren van een constructieve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ob van Wassenaar Obdamstraat 36-H 1057JS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84</meta:user-defined>
    <meta:user-defined meta:name="OVERHEIDop.GmbID/DC.identifier">gmb-2025-164184</meta:user-defined>
    <meta:user-defined meta:name="OVERHEIDop.versieInformatie"/>
  </office:meta>
</office:document-meta>
</file>