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2 jaar langer in stand houden van een tijdelijke unit, [DPV00A07551] Diepenveen A 7551, Burg. Arriënsweg 11A 7431BL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8-05-2025</text:span>
          </text:p>
            <text:p text:style-name="common-al">
            <text:span text:style-name="nadrukvet">Locatie:</text:span> [DPV00A07551] Diepenveen A 7551, Burg. Arriënsweg 11A 7431BL Diepenveen</text:p>
            <text:p text:style-name="common-al">
            <text:span text:style-name="nadrukvet">Zaakomschrijving:</text:span> het 2 jaar langer in stand houden van een tijdelijke unit</text:p>
            <text:p text:style-name="common-al">
            <text:span text:style-name="nadrukvet">Zaaknummer:</text:span> Z2025-0000083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83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418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8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8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839</meta:user-defined>
    <meta:user-defined meta:name="DCTERMS.abstract">het 2 jaar langer in stand houden van een tijdelijke uni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2 jaar langer in stand houden van een tijdelijke unit, [DPV00A07551] Diepenveen A 7551, Burg. Arriënsweg 11A 7431BL Diepenve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183</meta:user-defined>
    <meta:user-defined meta:name="OVERHEIDop.GmbID/DC.identifier">gmb-2025-164183</meta:user-defined>
    <meta:user-defined meta:name="OVERHEIDop.versieInformatie"/>
  </office:meta>
</office:document-meta>
</file>