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aproos 7, 6922G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voor een omgevingsvergunning voor het wijzigen van de (aangezicht)voorgevel van de woning met zaaknummer Z2025-00000329 op locatie Klaproos 7, 6922G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41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Betreft: besluit op locatie Klaproos 7, 6922GT Duiven</meta:user-defined>
    <dc:language>nl</dc:language>
    <meta:user-defined meta:name="OVERHEIDop.locatietype/OVERHEIDop.gebiedsmarkering">Vlak</meta:user-defined>
    <meta:user-defined meta:name="DC.title">Kennisgeving besluit op de besluit omgevingsvergunning, Klaproos 7, 6922GT Dui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0</meta:user-defined>
    <meta:user-defined meta:name="OVERHEIDop.GmbID/DC.identifier">gmb-2025-164180</meta:user-defined>
    <meta:user-defined meta:name="OVERHEIDop.versieInformatie"/>
  </office:meta>
</office:document-meta>
</file>