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kampioenschap op 27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30 maart 2025 is de volgende aanvraag voor een vergunning/ontheffing binnengekomen:</text:p>
            <text:p text:style-name="common-al">Sumar, schietterrein KSV De Harste, Joute van der Meerweg, open kampioenschap op 27 september 2025 van 10.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8</meta:user-defined>
    <meta:user-defined meta:name="DCTERMS.abstract">Open kampioenschap op 27 september 2025 in Sumar</meta:user-defined>
    <dc:language>nl</dc:language>
    <meta:user-defined meta:name="OVERHEIDop.locatietype/OVERHEIDop.gebiedsmarkering">Punt</meta:user-defined>
    <meta:user-defined meta:name="DC.title">Gemeente Tytsjerksteradiel - Aanvraag evenementenvergunning Open kampioenschap op 27 september 2025 in Sumar</meta:user-defined>
    <meta:user-defined meta:name="DCTERMS.W3CDTF/DCTERMS.available">2025-04-15</meta:user-defined>
    <meta:user-defined meta:name="DCTERMS.W3CDTF/OVERHEIDop.jaargang">2025</meta:user-defined>
    <meta:user-defined meta:name="OVERHEIDop.publicationIssue">164179</meta:user-defined>
    <meta:user-defined meta:name="OVERHEIDop.GmbID/DC.identifier">gmb-2025-164179</meta:user-defined>
    <meta:user-defined meta:name="OVERHEIDop.versieInformatie"/>
  </office:meta>
</office:document-meta>
</file>