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bepaalde tijd van artikel 35 van de Alcoholwet voor de Feestweek in Muiden op het Westbatterijpark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bepaalde tijd verleend van artikel 35 van de Alcoholwet voor de Feestweek in Muiden op het Westbatterijpark te Muiden. De ontheffing van 25 april tot en met 29 april 2025.</text:p>
            <text:p text:style-name="common-al">(verzonden 10 april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1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17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7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7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voor bepaalde tijd van artikel 35 van de Alcoholwet voor de Feestweek in Muiden op het Westbatterijpark te Muiden</meta:user-defined>
    <meta:user-defined meta:name="DCTERMS.W3CDTF/DCTERMS.available">2025-04-15</meta:user-defined>
    <meta:user-defined meta:name="DCTERMS.W3CDTF/OVERHEIDop.jaargang">2025</meta:user-defined>
    <meta:user-defined meta:name="OVERHEIDop.publicationIssue">164178</meta:user-defined>
    <meta:user-defined meta:name="OVERHEIDop.GmbID/DC.identifier">gmb-2025-164178</meta:user-defined>
    <meta:user-defined meta:name="OVERHEIDop.versieInformatie"/>
  </office:meta>
</office:document-meta>
</file>